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tyle="italic" style:font-style-asian="italic" style:font-style-complex="italic"/>
    </style:style>
    <style:style style:name="ce3" style:family="table-cell" style:parent-style-name="Default" style:data-style-name="N0">
      <style:table-cell-properties style:vertical-align="top" fo:wrap-option="wrap"/>
      <style:text-properties fo:font-style="italic" style:font-style-asian="italic" style:font-style-complex="italic"/>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fo:wrap-option="wrap"/>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353cm"/>
      <style:text-properties fo:font-style="italic" style:font-style-asian="italic" style:font-style-complex="italic"/>
    </style:style>
    <style:style style:name="ce8" style:family="table-cell" style:parent-style-name="Default" style:data-style-name="N0">
      <style:table-cell-properties style:vertical-align="top" fo:wrap-option="wrap" style:repeat-content="false"/>
      <style:paragraph-properties fo:text-align="start" fo:margin-left="0.353cm"/>
      <style:text-properties fo:font-style="italic" style:font-style-asian="italic" style:font-style-complex="italic"/>
    </style:style>
    <style:style style:name="ce9" style:family="table-cell" style:parent-style-name="Default" style:data-style-name="N36">
      <style:table-cell-properties style:vertical-align="top" style:repeat-content="false"/>
      <style:paragraph-properties fo:text-align="start" fo:margin-left="0.353cm"/>
      <style:text-properties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fo:font-style="italic" style:font-style-asian="italic" style:font-style-complex="italic"/>
    </style:style>
    <style:style style:name="ce11" style:family="table-cell" style:parent-style-name="Default" style:data-style-name="N0">
      <style:table-cell-properties style:vertical-align="top" fo:wrap-option="wrap" style:repeat-content="false"/>
      <style:paragraph-properties fo:text-align="start" fo:margin-left="0.353cm"/>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font-style="italic" style:font-style-asian="italic" style:font-style-complex="italic"/>
    </style:style>
    <style:style style:name="ce13" style:family="table-cell" style:parent-style-name="Default" style:data-style-name="N0">
      <style:table-cell-properties style:vertical-align="top" fo:background-color="#000000" style:repeat-content="false"/>
      <style:paragraph-properties fo:text-align="start" fo:margin-left="0cm"/>
      <style:text-properties fo:color="#FFFFFF" fo:font-style="italic" style:font-style-asian="italic" style:font-style-complex="italic"/>
    </style:style>
    <style:style style:name="ce14" style:family="table-cell" style:parent-style-name="Default" style:data-style-name="N0">
      <style:table-cell-properties style:vertical-align="top" fo:wrap-option="wrap" fo:background-color="#000000"/>
      <style:text-properties fo:color="#FFFFFF" fo:font-style="italic" style:font-style-asian="italic" style:font-style-complex="italic"/>
    </style:style>
    <style:style style:name="ce15" style:family="table-cell" style:parent-style-name="Default" style:data-style-name="N0">
      <style:table-cell-properties style:vertical-align="top" fo:wrap-option="wrap" fo:background-color="#000000"/>
      <style:text-properties fo:color="#FFFFFF"/>
    </style:style>
    <style:style style:name="ce16" style:family="table-cell" style:parent-style-name="Default" style:data-style-name="N0">
      <style:table-cell-properties style:vertical-align="top" fo:background-color="#000000"/>
      <style:text-properties fo:color="#FFFFFF"/>
    </style:style>
    <style:style style:name="co1" style:family="table-column">
      <style:table-column-properties fo:break-before="auto" style:column-width="2.19604166666667cm" style:use-optimal-column-width="true"/>
    </style:style>
    <style:style style:name="co2" style:family="table-column">
      <style:table-column-properties fo:break-before="auto" style:column-width="13.573125cm"/>
    </style:style>
    <style:style style:name="co3" style:family="table-column">
      <style:table-column-properties fo:break-before="auto" style:column-width="2.43416666666667cm"/>
    </style:style>
    <style:style style:name="co4" style:family="table-column">
      <style:table-column-properties fo:break-before="auto" style:column-width="3.86291666666667cm"/>
    </style:style>
    <style:style style:name="co5" style:family="table-column">
      <style:table-column-properties fo:break-before="auto" style:column-width="5.13291666666667cm"/>
    </style:style>
    <style:style style:name="co6" style:family="table-column">
      <style:table-column-properties fo:break-before="auto" style:column-width="4.47145833333333cm"/>
    </style:style>
    <style:style style:name="co7" style:family="table-column">
      <style:table-column-properties fo:break-before="auto" style:column-width="3.51895833333333cm"/>
    </style:style>
    <style:style style:name="co8" style:family="table-column">
      <style:table-column-properties fo:break-before="auto" style:column-width="1.69333333333333cm"/>
    </style:style>
    <style:style style:name="co9" style:family="table-column">
      <style:table-column-properties fo:break-before="auto" style:column-width="5.97958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 style:family="table-cell" style:parent-style-name="Default" style:data-style-name="N0">
      <style:table-cell-properties style:vertical-align="top" fo:wrap-option="wrap"/>
      <style:map style:condition="of:is-true-formula([.$D60]=&quot;Non compliant&quot;)" style:apply-style-name="cf7" style:base-cell-address="CPS234.D60"/>
      <style:map style:condition="of:is-true-formula([.$D60]=&quot;Need development&quot;)" style:apply-style-name="cf6" style:base-cell-address="CPS234.D60"/>
      <style:map style:condition="of:is-true-formula([.$D60]=&quot;Compliant&quot;)" style:apply-style-name="cf5" style:base-cell-address="CPS234.D60"/>
      <style:map style:condition="of:is-true-formula([.$C60]=&quot;N/A&quot;)" style:apply-style-name="cf1" style:base-cell-address="CPS234.D60"/>
    </style:style>
    <style:style style:name="ce18" style:family="table-cell" style:parent-style-name="Default" style:data-style-name="N0">
      <style:table-cell-properties style:vertical-align="top" fo:wrap-option="wrap"/>
      <style:map style:condition="of:is-true-formula([.$C2]=&quot;N/A&quot;)" style:apply-style-name="cf1" style:base-cell-address="CPS234.E2"/>
    </style:style>
    <style:style style:name="ce19" style:family="table-cell" style:parent-style-name="Default" style:data-style-name="N0">
      <style:table-cell-properties style:vertical-align="top" fo:wrap-option="wrap"/>
      <style:map style:condition="of:is-true-formula([.$D2]=&quot;Non compliant&quot;)" style:apply-style-name="cf7" style:base-cell-address="CPS234.D2"/>
      <style:map style:condition="of:is-true-formula([.$D2]=&quot;Need development&quot;)" style:apply-style-name="cf6" style:base-cell-address="CPS234.D2"/>
      <style:map style:condition="of:is-true-formula([.$D2]=&quot;Compliant&quot;)" style:apply-style-name="cf5" style:base-cell-address="CPS234.D2"/>
      <style:map style:condition="of:is-true-formula([.$C2]=&quot;N/A&quot;)" style:apply-style-name="cf1" style:base-cell-address="CPS234.D2"/>
    </style:style>
    <style:style style:name="ce20" style:family="table-cell" style:parent-style-name="Default" style:data-style-name="N0">
      <style:table-cell-properties style:vertical-align="top" fo:wrap-option="wrap"/>
      <style:map style:condition="of:is-true-formula([.$C60]=&quot;N/A&quot;)" style:apply-style-name="cf1" style:base-cell-address="CPS234.E60"/>
    </style:style>
    <style:style style:name="ce21" style:family="table-cell" style:parent-style-name="Default" style:data-style-name="N0">
      <style:table-cell-properties style:vertical-align="top" fo:wrap-option="wrap"/>
      <style:map style:condition="of:is-true-formula([.$D95]=&quot;Non compliant&quot;)" style:apply-style-name="cf7" style:base-cell-address="CPS234.D95"/>
      <style:map style:condition="of:is-true-formula([.$D95]=&quot;Need development&quot;)" style:apply-style-name="cf6" style:base-cell-address="CPS234.D95"/>
      <style:map style:condition="of:is-true-formula([.$D95]=&quot;Compliant&quot;)" style:apply-style-name="cf5" style:base-cell-address="CPS234.D95"/>
      <style:map style:condition="of:is-true-formula([.$C95]=&quot;N/A&quot;)" style:apply-style-name="cf1" style:base-cell-address="CPS234.D95"/>
    </style:style>
    <style:style style:name="ce22" style:family="table-cell" style:parent-style-name="Default" style:data-style-name="N0">
      <style:table-cell-properties style:vertical-align="top" fo:wrap-option="wrap"/>
      <style:map style:condition="of:is-true-formula([.$C95]=&quot;N/A&quot;)" style:apply-style-name="cf1" style:base-cell-address="CPS234.E95"/>
    </style:style>
    <style:style style:name="ce23" style:family="table-cell" style:parent-style-name="Default" style:data-style-name="N0">
      <style:table-cell-properties style:vertical-align="top" fo:wrap-option="wrap"/>
      <style:map style:condition="of:is-true-formula([.$C40]=&quot;N/A&quot;)" style:apply-style-name="cf1" style:base-cell-address="CPS234.E40"/>
    </style:style>
    <style:style style:name="ce24" style:family="table-cell" style:parent-style-name="Default" style:data-style-name="N0">
      <style:table-cell-properties style:vertical-align="top" fo:wrap-option="wrap"/>
      <style:map style:condition="of:is-true-formula([.$D40]=&quot;Non compliant&quot;)" style:apply-style-name="cf7" style:base-cell-address="CPS234.D40"/>
      <style:map style:condition="of:is-true-formula([.$D40]=&quot;Need development&quot;)" style:apply-style-name="cf6" style:base-cell-address="CPS234.D40"/>
      <style:map style:condition="of:is-true-formula([.$D40]=&quot;Compliant&quot;)" style:apply-style-name="cf5" style:base-cell-address="CPS234.D40"/>
      <style:map style:condition="of:is-true-formula([.$C40]=&quot;N/A&quot;)" style:apply-style-name="cf1" style:base-cell-address="CPS234.D40"/>
    </style:style>
    <style:style style:name="ce25" style:family="table-cell" style:parent-style-name="Default" style:data-style-name="N0">
      <style:table-cell-properties style:vertical-align="top" fo:wrap-option="wrap"/>
      <style:map style:condition="of:is-true-formula([.$C39]=&quot;N/A&quot;)" style:apply-style-name="cf1" style:base-cell-address="CPS234.E39"/>
    </style:style>
    <style:style style:name="ce26" style:family="table-cell" style:parent-style-name="Default" style:data-style-name="N0">
      <style:table-cell-properties style:vertical-align="top" fo:wrap-option="wrap"/>
      <style:map style:condition="of:is-true-formula([.$D39]=&quot;Non compliant&quot;)" style:apply-style-name="cf7" style:base-cell-address="CPS234.D39"/>
      <style:map style:condition="of:is-true-formula([.$D39]=&quot;Need development&quot;)" style:apply-style-name="cf6" style:base-cell-address="CPS234.D39"/>
      <style:map style:condition="of:is-true-formula([.$D39]=&quot;Compliant&quot;)" style:apply-style-name="cf5" style:base-cell-address="CPS234.D39"/>
      <style:map style:condition="of:is-true-formula([.$C39]=&quot;N/A&quot;)" style:apply-style-name="cf1" style:base-cell-address="CPS234.D39"/>
    </style:style>
    <style:style style:name="ce27" style:family="table-cell" style:parent-style-name="Default" style:data-style-name="N0">
      <style:table-cell-properties style:vertical-align="top" fo:wrap-option="wrap"/>
      <style:map style:condition="of:is-true-formula([.$C38]=&quot;N/A&quot;)" style:apply-style-name="cf1" style:base-cell-address="CPS234.E38"/>
    </style:style>
    <style:style style:name="ce28" style:family="table-cell" style:parent-style-name="Default" style:data-style-name="N0">
      <style:table-cell-properties style:vertical-align="top" fo:wrap-option="wrap"/>
      <style:map style:condition="of:is-true-formula([.$D38]=&quot;Non compliant&quot;)" style:apply-style-name="cf7" style:base-cell-address="CPS234.D38"/>
      <style:map style:condition="of:is-true-formula([.$D38]=&quot;Need development&quot;)" style:apply-style-name="cf6" style:base-cell-address="CPS234.D38"/>
      <style:map style:condition="of:is-true-formula([.$D38]=&quot;Compliant&quot;)" style:apply-style-name="cf5" style:base-cell-address="CPS234.D38"/>
      <style:map style:condition="of:is-true-formula([.$C38]=&quot;N/A&quot;)" style:apply-style-name="cf1" style:base-cell-address="CPS234.D38"/>
    </style:style>
    <style:style style:name="ce29" style:family="table-cell" style:parent-style-name="Default" style:data-style-name="N0">
      <style:table-cell-properties style:vertical-align="top" fo:wrap-option="wrap"/>
      <style:map style:condition="of:is-true-formula([.$D55]=&quot;Non compliant&quot;)" style:apply-style-name="cf7" style:base-cell-address="CPS234.D55"/>
      <style:map style:condition="of:is-true-formula([.$D55]=&quot;Need development&quot;)" style:apply-style-name="cf6" style:base-cell-address="CPS234.D55"/>
      <style:map style:condition="of:is-true-formula([.$D55]=&quot;Compliant&quot;)" style:apply-style-name="cf5" style:base-cell-address="CPS234.D55"/>
      <style:map style:condition="of:is-true-formula([.$C55]=&quot;N/A&quot;)" style:apply-style-name="cf1" style:base-cell-address="CPS234.D55"/>
    </style:style>
    <style:style style:name="ce30" style:family="table-cell" style:parent-style-name="Default" style:data-style-name="N0">
      <style:table-cell-properties style:vertical-align="top" fo:wrap-option="wrap"/>
      <style:map style:condition="of:is-true-formula([.$C55]=&quot;N/A&quot;)" style:apply-style-name="cf1" style:base-cell-address="CPS234.E55"/>
    </style:style>
    <style:style style:name="ce31" style:family="table-cell" style:parent-style-name="Default" style:data-style-name="N0">
      <style:table-cell-properties style:vertical-align="top" fo:wrap-option="wrap"/>
      <style:map style:condition="of:is-true-formula([.$C22]=&quot;N/A&quot;)" style:apply-style-name="cf1" style:base-cell-address="CPS234.D22"/>
    </style:style>
    <style:style style:name="ce32" style:family="table-cell" style:parent-style-name="Default" style:data-style-name="N0">
      <style:table-cell-properties style:vertical-align="top" fo:wrap-option="wrap"/>
      <style:map style:condition="of:is-true-formula([.$C24]=&quot;N/A&quot;)" style:apply-style-name="cf1" style:base-cell-address="CPS234.E24"/>
    </style:style>
    <style:style style:name="ce33" style:family="table-cell" style:parent-style-name="Default" style:data-style-name="N0">
      <style:table-cell-properties style:vertical-align="top" fo:wrap-option="wrap"/>
      <style:map style:condition="of:is-true-formula([.$D24]=&quot;Non compliant&quot;)" style:apply-style-name="cf7" style:base-cell-address="CPS234.D24"/>
      <style:map style:condition="of:is-true-formula([.$D24]=&quot;Need development&quot;)" style:apply-style-name="cf6" style:base-cell-address="CPS234.D24"/>
      <style:map style:condition="of:is-true-formula([.$D24]=&quot;Compliant&quot;)" style:apply-style-name="cf5" style:base-cell-address="CPS234.D24"/>
      <style:map style:condition="of:is-true-formula([.$C24]=&quot;N/A&quot;)" style:apply-style-name="cf1" style:base-cell-address="CPS234.D24"/>
    </style:style>
    <style:style style:name="ce34" style:family="table-cell" style:parent-style-name="Default" style:data-style-name="N0">
      <style:table-cell-properties style:vertical-align="top" fo:wrap-option="wrap"/>
      <style:map style:condition="of:is-true-formula([.$D22]=&quot;Non compliant&quot;)" style:apply-style-name="cf7" style:base-cell-address="CPS234.D22"/>
      <style:map style:condition="of:is-true-formula([.$D22]=&quot;Need development&quot;)" style:apply-style-name="cf6" style:base-cell-address="CPS234.D22"/>
      <style:map style:condition="of:is-true-formula([.$D22]=&quot;Compliant&quot;)" style:apply-style-name="cf5" style:base-cell-address="CPS234.D22"/>
      <style:map style:condition="of:is-true-formula([.$C22]=&quot;N/A&quot;)" style:apply-style-name="cf1" style:base-cell-address="CPS234.D22"/>
    </style:style>
    <style:style style:name="ce35" style:family="table-cell" style:parent-style-name="Default" style:data-style-name="N0">
      <style:table-cell-properties style:vertical-align="top" fo:wrap-option="wrap"/>
      <style:map style:condition="of:is-true-formula([.$D45]=&quot;Non compliant&quot;)" style:apply-style-name="cf7" style:base-cell-address="CPS234.D45"/>
      <style:map style:condition="of:is-true-formula([.$D45]=&quot;Need development&quot;)" style:apply-style-name="cf6" style:base-cell-address="CPS234.D45"/>
      <style:map style:condition="of:is-true-formula([.$D45]=&quot;Compliant&quot;)" style:apply-style-name="cf5" style:base-cell-address="CPS234.D45"/>
      <style:map style:condition="of:is-true-formula([.$C45]=&quot;N/A&quot;)" style:apply-style-name="cf1" style:base-cell-address="CPS234.D45"/>
    </style:style>
    <style:style style:name="ce36" style:family="table-cell" style:parent-style-name="Default" style:data-style-name="N0">
      <style:table-cell-properties style:vertical-align="top" fo:wrap-option="wrap"/>
      <style:map style:condition="of:is-true-formula([.$C45]=&quot;N/A&quot;)" style:apply-style-name="cf1" style:base-cell-address="CPS234.E45"/>
    </style:style>
    <style:style style:name="ce37" style:family="table-cell" style:parent-style-name="Default" style:data-style-name="N0">
      <style:table-cell-properties style:vertical-align="top" fo:wrap-option="wrap"/>
      <style:map style:condition="of:is-true-formula([.$C43]=&quot;N/A&quot;)" style:apply-style-name="cf1" style:base-cell-address="CPS234.E46"/>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A$2:.$A$4])" table:base-cell-address="CPS234.D2">
          <table:help-message table:display="true"/>
          <table:error-message table:display="true"/>
        </table:content-validation>
      </table:content-validations>
      <table:table table:name="CPS234" table:style-name="ta1">
        <table:table-column table:style-name="co1" table:default-cell-style-name="ce3"/>
        <table:table-column table:style-name="co2" table:default-cell-style-name="ce3"/>
        <table:table-column table:style-name="co3" table:default-cell-style-name="ce4" table:visibility="collapse"/>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16376" table:default-cell-style-name="ce5"/>
        <table:table-row table:style-name="ro1">
          <table:table-cell office:value-type="string" table:style-name="ce13">
            <text:p>#</text:p>
          </table:table-cell>
          <table:table-cell office:value-type="string" table:style-name="ce14">
            <text:p>Item</text:p>
          </table:table-cell>
          <table:table-cell office:value-type="string" table:style-name="ce15">
            <text:p>Rating</text:p>
          </table:table-cell>
          <table:table-cell office:value-type="string" table:style-name="ce16">
            <text:p>Readiness</text:p>
          </table:table-cell>
          <table:table-cell office:value-type="string" table:style-name="ce16">
            <text:p>Comments</text:p>
          </table:table-cell>
          <table:table-cell office:value-type="string" table:style-name="ce16">
            <text:p>References &amp; Evidences</text:p>
          </table:table-cell>
          <table:table-cell office:value-type="string" table:style-name="ce16">
            <text:p>Action (if required)</text:p>
          </table:table-cell>
          <table:table-cell table:number-columns-repeated="16377"/>
        </table:table-row>
        <table:table-row table:style-name="ro1">
          <table:table-cell table:style-name="ce2"/>
          <table:table-cell office:value-type="string" table:style-name="ce6">
            <text:p>Authority</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float" office:value="1" table:style-name="ce2">
            <text:p>1</text:p>
          </table:table-cell>
          <table:table-cell office:value-type="string" table:style-name="ce3">
            <text:p>1. This Prudential Standard is made under:</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 (a)</text:p>
          </table:table-cell>
          <table:table-cell office:value-type="string" table:style-name="ce8">
            <text:p>(a) section 11AF of the Banking Act 1959 (Banking Act);</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 (b)</text:p>
          </table:table-cell>
          <table:table-cell office:value-type="string" table:style-name="ce8">
            <text:p>(b) section 32 of the Insurance Act 1973 (Insurance Act);</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 (c )</text:p>
          </table:table-cell>
          <table:table-cell office:value-type="string" table:style-name="ce8">
            <text:p>(c) section 230A of the Life Insurance Act 1995 (Life Insurance Act);</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 (d)</text:p>
          </table:table-cell>
          <table:table-cell office:value-type="string" table:style-name="ce8">
            <text:p>(d) section 92 of the Private Health Insurance (Prudential Supervision) Act 2015 (PHIPS Act); and</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9">
            <text:p>1 (e )</text:p>
          </table:table-cell>
          <table:table-cell office:value-type="string" table:style-name="ce8">
            <text:p>(e) section 34C of the Superannuation Industry (Supervision) Act 1993 (SIS Act).</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10"/>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Application</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float" office:value="2" table:style-name="ce2">
            <text:p>2</text:p>
          </table:table-cell>
          <table:table-cell office:value-type="string" table:style-name="ce3">
            <text:p>2. This Prudential Standard applies to all ‘APRA-regulated entities’ defined a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2 (a)</text:p>
          </table:table-cell>
          <table:table-cell office:value-type="string" table:style-name="ce8">
            <text:p>(a) authorised deposit-taking institutions (ADIs), including foreign ADIs, and non-operating holding companies authorised under the Banking Act (authorised banking NOHC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2(b)</text:p>
          </table:table-cell>
          <table:table-cell office:value-type="string" table:style-name="ce8">
            <text:p>(b) general insurers, including Category C insurers, non-operating holding companies authorised under the Insurance Act (authorised insurance NOHCs), and parent entities of Level 2 insurance group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2 (c )</text:p>
          </table:table-cell>
          <table:table-cell office:value-type="string" table:style-name="ce8">
            <text:p>(c) life companies, including friendly societies, eligible foreign life insurance companies (EFLICs) and non-operating holding companies registered under the Life Insurance Act (registered life NOHC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 (d)</text:p>
          </table:table-cell>
          <table:table-cell office:value-type="string" table:style-name="ce8">
            <text:p>(d) private health insurers registered under the PHIPS Act; and</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 (e )</text:p>
          </table:table-cell>
          <table:table-cell office:value-type="string" table:style-name="ce8">
            <text:p>(e) RSE licensees under the SIS Act in respect of their business operation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3" table:style-name="ce2">
            <text:p>3</text:p>
          </table:table-cell>
          <table:table-cell office:value-type="string" table:style-name="ce3">
            <text:p>3. The obligations imposed by this Prudential Standard on, or in relation to, a foreign ADI, a Category C insurer or an EFLIC apply only in relation to the Australian branch operations of that entity.</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float" office:value="4" table:style-name="ce2">
            <text:p>4</text:p>
          </table:table-cell>
          <table:table-cell office:value-type="string" table:style-name="ce3">
            <text:p>4. Where an APRA-regulated entity is the ‘Head of a group’, it must comply with a requirement of this Prudential Standard:</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4 (a)</text:p>
          </table:table-cell>
          <table:table-cell office:value-type="string" table:style-name="ce8">
            <text:p>(a) in its capacity as an APRA-regulated entity;</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4 (b)</text:p>
          </table:table-cell>
          <table:table-cell office:value-type="string" table:style-name="ce8">
            <text:p>(b) by ensuring that the requirement is applied appropriately throughout the</text:p>
            <text:p>group, including in relation to entities that are not APRA-regulated; and</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4 (c )</text:p>
          </table:table-cell>
          <table:table-cell office:value-type="string" table:style-name="ce8">
            <text:p>(c) on a group basi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table:style-name="ce2"/>
          <table:table-cell office:value-type="string" table:style-name="ce3">
            <text:p>In applying the requirements of this Prudential Standard on a group basis,</text:p>
            <text:p>references in paragraphs 13 to 36 to an ‘APRA-regulated entity’ are to be read as</text:p>
            <text:p>‘Head of a group’ and references to ‘entity’ are to be read as ‘group’.</text:p>
          </table:table-cell>
          <table:table-cell office:value-type="string" table:style-name="ce4">
            <text:p>N/A</text:p>
          </table:table-cell>
          <table:table-cell table:content-validation-name="val1" table:style-name="ce34"/>
          <table:table-cell table:style-name="ce31"/>
          <table:table-cell table:style-name="ce31"/>
          <table:table-cell table:style-name="ce31"/>
          <table:table-cell table:number-columns-repeated="16377"/>
        </table:table-row>
        <table:table-row table:style-name="ro1">
          <table:table-cell office:value-type="float" office:value="5" table:style-name="ce2">
            <text:p>5</text:p>
          </table:table-cell>
          <table:table-cell office:value-type="string" table:style-name="ce3">
            <text:p>5. This Prudential Standard commences on 1 July 2019, subject to paragraph 6.</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6" table:style-name="ce2">
            <text:p>6</text:p>
          </table:table-cell>
          <table:table-cell office:value-type="string" table:style-name="ce3">
            <text:p>6. Where an APRA-regulated entity’s information assets are managed by a third</text:p>
            <text:p>party, the requirements in this Prudential Standard will apply in relation to those</text:p>
            <text:p>information assets from the earlier of the next renewal date of the contract with</text:p>
            <text:p>the third party or 1 July 2020.</text:p>
          </table:table-cell>
          <table:table-cell office:value-type="string" table:style-name="ce4">
            <text:p>N/A</text:p>
          </table:table-cell>
          <table:table-cell table:content-validation-name="val1" table:style-name="ce33"/>
          <table:table-cell table:style-name="ce32"/>
          <table:table-cell table:style-name="ce32"/>
          <table:table-cell table:style-name="ce32"/>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Interpretation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5">
          <table:table-cell office:value-type="float" office:value="7" table:style-name="ce2">
            <text:p>7</text:p>
          </table:table-cell>
          <table:table-cell office:value-type="string" table:style-name="ce3">
            <text:p>7. Terms that are defined in Prudential Standard APS 001 Definitions (APS 001),</text:p>
            <text:p>Prudential Standard GPS 001 Definitions (GPS 001), Prudential Standard LPS</text:p>
            <text:p>001 Definitions, Prudential Standard HPS 001 Definitions or Prudential</text:p>
            <text:p>Standard 3PS 001 Definitions appear in bold the first time they are used in this</text:p>
            <text:p>Prudential Standard.</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8" table:style-name="ce2">
            <text:p>8</text:p>
          </table:table-cell>
          <table:table-cell office:value-type="string" table:style-name="ce3">
            <text:p>In this Prudential Standard, unless the contrary intention appears, a reference to</text:p>
            <text:p>an Act, Regulation or Prudential Standard is a reference to the Act, Regulation or</text:p>
            <text:p>Prudential Standard as in force from time to time.</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float" office:value="9" table:style-name="ce2">
            <text:p>9</text:p>
          </table:table-cell>
          <table:table-cell office:value-type="string" table:style-name="ce3">
            <text:p>9. Where this Prudential Standard provides for APRA to exercise a power or</text:p>
            <text:p>discretion, the power or discretion is to be exercised in writing.</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10" table:style-name="ce2">
            <text:p>10</text:p>
          </table:table-cell>
          <table:table-cell office:value-type="string" table:style-name="ce3">
            <text:p>For the purposes of this Prudential Standard:</text:p>
            <text:p>‘group’ means a Level 2 group or a Level 3 group, as relevant;</text:p>
            <text:p>‘Head of a group’ means a Level 2 Head or Level 3 Head, as relevant;</text:p>
            <text:p>‘Level 2 group’ means the entities that comprise:</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0 (a)</text:p>
          </table:table-cell>
          <table:table-cell office:value-type="string" table:style-name="ce8">
            <text:p>(a) Level 2 as defined in APS 001; or</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0 (b)</text:p>
          </table:table-cell>
          <table:table-cell office:value-type="string" table:style-name="ce8">
            <text:p>(b) a Level 2 insurance group as defined in GPS 001;</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0 (c )</text:p>
          </table:table-cell>
          <table:table-cell office:value-type="string" table:style-name="ce3">
            <text:p>‘Level 2 Head’ mean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0 (d)</text:p>
          </table:table-cell>
          <table:table-cell office:value-type="string" table:style-name="ce8">
            <text:p>(a) where an ADI that is a member of a Level 2 group is not a subsidiary of an</text:p>
            <text:p>authorised banking NOHC or another ADI, that ADI;</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0 (e )</text:p>
          </table:table-cell>
          <table:table-cell office:value-type="string" table:style-name="ce8">
            <text:p>(b) where an ADI that is a member of a Level 2 group is a subsidiary of an</text:p>
            <text:p>authorised banking NOHC, that authorised banking NOHC; or</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0 (d)</text:p>
          </table:table-cell>
          <table:table-cell office:value-type="string" table:style-name="ce8">
            <text:p>(c) the parent entity of a Level 2 insurance group as defined in GPS 001.</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Adjustments and exclusions</text:p>
          </table:table-cell>
          <table:table-cell office:value-type="string" table:style-name="ce4">
            <text:p>N/A</text:p>
          </table:table-cell>
          <table:table-cell table:content-validation-name="val1" table:style-name="ce28"/>
          <table:table-cell table:style-name="ce27"/>
          <table:table-cell table:style-name="ce27"/>
          <table:table-cell table:style-name="ce27"/>
          <table:table-cell table:number-columns-repeated="16377"/>
        </table:table-row>
        <table:table-row table:style-name="ro2">
          <table:table-cell office:value-type="float" office:value="11" table:style-name="ce2">
            <text:p>11</text:p>
          </table:table-cell>
          <table:table-cell office:value-type="string" table:style-name="ce3">
            <text:p>11. APRA may adjust or exclude a specific prudential requirement in this Prudential Standard in relation to an APRA-regulated entity.</text:p>
          </table:table-cell>
          <table:table-cell office:value-type="string" table:style-name="ce4">
            <text:p>N/A</text:p>
          </table:table-cell>
          <table:table-cell table:content-validation-name="val1" table:style-name="ce26"/>
          <table:table-cell table:style-name="ce25"/>
          <table:table-cell table:style-name="ce25"/>
          <table:table-cell table:style-name="ce25"/>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24"/>
          <table:table-cell table:style-name="ce23"/>
          <table:table-cell table:style-name="ce23"/>
          <table:table-cell table:style-name="ce23"/>
          <table:table-cell table:number-columns-repeated="16377"/>
        </table:table-row>
        <table:table-row table:style-name="ro1">
          <table:table-cell table:style-name="ce2"/>
          <table:table-cell office:value-type="string" table:style-name="ce6">
            <text:p>Definition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float" office:value="12" table:style-name="ce2">
            <text:p>12</text:p>
          </table:table-cell>
          <table:table-cell office:value-type="string" table:style-name="ce3">
            <text:p>12. The following definitions are used in this Prudential Standard:</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2 (a)</text:p>
          </table:table-cell>
          <table:table-cell office:value-type="string" table:style-name="ce8">
            <text:p>(a) availability refers to accessibility and usability when required;</text:p>
          </table:table-cell>
          <table:table-cell office:value-type="string" office:string-value="Non compliant" table:formula="of:=IF(['CPS234'.$D43]=0;&quot;Non compliant&quot;;['CPS234'.$D43])" table:style-name="ce11">
            <text:p>Non compliant</text:p>
          </table:table-cell>
          <table:table-cell table:content-validation-name="val1" table:style-name="ce19"/>
          <table:table-cell table:style-name="ce4"/>
          <table:table-cell table:style-name="ce18"/>
          <table:table-cell table:style-name="ce18"/>
          <table:table-cell table:number-columns-repeated="16377"/>
        </table:table-row>
        <table:table-row table:style-name="ro1">
          <table:table-cell office:value-type="string" table:style-name="ce7">
            <text:p>12 (b)</text:p>
          </table:table-cell>
          <table:table-cell office:value-type="string" table:style-name="ce8">
            <text:p>(b) confidentiality refers to access being restricted only to those authorised;</text:p>
          </table:table-cell>
          <table:table-cell office:value-type="string" office:string-value="Non compliant" table:formula="of:=IF(['CPS234'.$D44]=0;&quot;Non compliant&quot;;['CPS234'.$D44])"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12 (c )</text:p>
          </table:table-cell>
          <table:table-cell office:value-type="string" table:style-name="ce8">
            <text:p>(c) criticality refers to the potential impact of a loss of availability;</text:p>
          </table:table-cell>
          <table:table-cell office:value-type="string" office:string-value="Non compliant" table:formula="of:=IF(['CPS234'.$D45]=0;&quot;Non compliant&quot;;['CPS234'.$D45])" table:style-name="ce11">
            <text:p>Non compliant</text:p>
          </table:table-cell>
          <table:table-cell table:content-validation-name="val1" table:style-name="ce35"/>
          <table:table-cell table:style-name="ce36"/>
          <table:table-cell table:style-name="ce36"/>
          <table:table-cell table:style-name="ce36"/>
          <table:table-cell table:number-columns-repeated="16377"/>
        </table:table-row>
        <table:table-row table:style-name="ro2">
          <table:table-cell office:value-type="string" table:style-name="ce7">
            <text:p>12 (d)</text:p>
          </table:table-cell>
          <table:table-cell office:value-type="string" table:style-name="ce8">
            <text:p>(d) information asset means information and information technology, including software, hardware and data (both soft and hard copy);</text:p>
          </table:table-cell>
          <table:table-cell office:value-type="string" office:string-value="Non compliant" table:formula="of:=IF(['CPS234'.$D46]=0;&quot;Non compliant&quot;;['CPS234'.$D46])" table:style-name="ce11">
            <text:p>Non compliant</text:p>
          </table:table-cell>
          <table:table-cell table:content-validation-name="val1" table:style-name="ce19"/>
          <table:table-cell table:style-name="ce37"/>
          <table:table-cell table:style-name="ce18"/>
          <table:table-cell table:style-name="ce18"/>
          <table:table-cell table:number-columns-repeated="16377"/>
        </table:table-row>
        <table:table-row table:style-name="ro2">
          <table:table-cell office:value-type="string" table:style-name="ce7">
            <text:p>12 (e )</text:p>
          </table:table-cell>
          <table:table-cell office:value-type="string" table:style-name="ce8">
            <text:p>(e) information security means the preservation of an information asset’s confidentiality, integrity and availability;</text:p>
          </table:table-cell>
          <table:table-cell office:value-type="string" office:string-value="Non compliant" table:formula="of:=IF(['CPS234'.$D47]=0;&quot;Non compliant&quot;;['CPS234'.$D47])"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12 (f)</text:p>
          </table:table-cell>
          <table:table-cell office:value-type="string" table:style-name="ce8">
            <text:p>(f) information security capability means the totality of resources, skills and controls which provide the ability and capacity to maintain information security;</text:p>
          </table:table-cell>
          <table:table-cell office:value-type="string" office:string-value="Non compliant" table:formula="of:=IF(['CPS234'.$D48]=0;&quot;Non compliant&quot;;['CPS234'.$D48])"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2 (g)</text:p>
          </table:table-cell>
          <table:table-cell office:value-type="string" table:style-name="ce8">
            <text:p>(g) information security control means a prevention, detection or response measure to reduce the likelihood or impact of an information security incident;</text:p>
          </table:table-cell>
          <table:table-cell office:value-type="string" office:string-value="Non compliant" table:formula="of:=IF(['CPS234'.$D49]=0;&quot;Non compliant&quot;;['CPS234'.$D49])"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2 (h)</text:p>
          </table:table-cell>
          <table:table-cell office:value-type="string" table:style-name="ce8">
            <text:p>(h) information security incident means an actual or potential compromise of information security;</text:p>
          </table:table-cell>
          <table:table-cell office:value-type="string" office:string-value="Non compliant" table:formula="of:=IF(['CPS234'.$D50]=0;&quot;Non compliant&quot;;['CPS234'.$D50])"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2 (i)</text:p>
          </table:table-cell>
          <table:table-cell office:value-type="string" table:style-name="ce8">
            <text:p>(i) information security policy framework means the totality of policies, standards, guidelines and procedures pertaining to information security;</text:p>
          </table:table-cell>
          <table:table-cell office:value-type="string" office:string-value="Non compliant" table:formula="of:=IF(['CPS234'.$D51]=0;&quot;Non compliant&quot;;['CPS234'.$D51])"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2 (j)</text:p>
          </table:table-cell>
          <table:table-cell office:value-type="string" table:style-name="ce8">
            <text:p>(j) information security threat (threat) is a circumstance or event that has the potential to exploit an information security vulnerability;</text:p>
          </table:table-cell>
          <table:table-cell office:value-type="string" office:string-value="Non compliant" table:formula="of:=IF(['CPS234'.$D52]=0;&quot;Non compliant&quot;;['CPS234'.$D52])"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12 (k)</text:p>
          </table:table-cell>
          <table:table-cell office:value-type="string" table:style-name="ce8">
            <text:p>(k) information security vulnerability (vulnerability) is a weakness in an information asset or information security control that could be exploited to compromise information security;</text:p>
          </table:table-cell>
          <table:table-cell office:value-type="string" office:string-value="Non compliant" table:formula="of:=IF(['CPS234'.$D53]=0;&quot;Non compliant&quot;;['CPS234'.$D53])"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2 (l)</text:p>
          </table:table-cell>
          <table:table-cell office:value-type="string" table:style-name="ce8">
            <text:p>(l) integrity refers to completeness, accuracy and freedom from unauthorised change or usage; and</text:p>
          </table:table-cell>
          <table:table-cell office:value-type="string" office:string-value="Non compliant" table:formula="of:=IF(['CPS234'.$D54]=0;&quot;Non compliant&quot;;['CPS234'.$D54])"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12 (m)</text:p>
          </table:table-cell>
          <table:table-cell office:value-type="string" table:style-name="ce8">
            <text:p>(m) sensitivity means the potential impact of a loss of confidentiality or integrity.</text:p>
          </table:table-cell>
          <table:table-cell office:value-type="string" office:string-value="Non compliant" table:formula="of:=IF(['CPS234'.$D55]=0;&quot;Non compliant&quot;;['CPS234'.$D55])" table:style-name="ce11">
            <text:p>Non compliant</text:p>
          </table:table-cell>
          <table:table-cell table:content-validation-name="val1" table:style-name="ce29"/>
          <table:table-cell table:style-name="ce30"/>
          <table:table-cell table:style-name="ce30"/>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Roles and responsibilitie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5">
          <table:table-cell office:value-type="float" office:value="13" table:style-name="ce2">
            <text:p>13</text:p>
          </table:table-cell>
          <table:table-cell office:value-type="string" table:style-name="ce3">
            <text:p>13. The Board of an APRA-regulated entity (Board) is ultimately responsible for the information security of the entity. The Board must ensure that the entity maintains information security in a manner commensurate with the size and extent of threats to its information assets, and which enables the continued sound operation of the entity.</text:p>
          </table:table-cell>
          <table:table-cell office:value-type="string" office:string-value="Non compliant" table:formula="of:=IF(['CPS234'.$D58]=0;&quot;Non compliant&quot;;['CPS234'.$D58])"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14" table:style-name="ce2">
            <text:p>14</text:p>
          </table:table-cell>
          <table:table-cell office:value-type="string" table:style-name="ce3">
            <text:p>14. An APRA-regulated entity must clearly define the information security-related roles and responsibilities of the Board, senior management, governing bodies and individuals with responsibility for decision-making, approval, oversight, operations and other information security functions.6</text:p>
          </table:table-cell>
          <table:table-cell office:value-type="string" office:string-value="Non compliant" table:formula="of:=IF(['CPS234'.$D59]=0;&quot;Non compliant&quot;;['CPS234'.$D59])"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7"/>
          <table:table-cell table:style-name="ce20"/>
          <table:table-cell table:style-name="ce20"/>
          <table:table-cell table:style-name="ce20"/>
          <table:table-cell table:number-columns-repeated="16377"/>
        </table:table-row>
        <table:table-row table:style-name="ro1">
          <table:table-cell table:style-name="ce2"/>
          <table:table-cell office:value-type="string" table:style-name="ce6">
            <text:p>Information Security Capability</text:p>
          </table:table-cell>
          <table:table-cell office:value-type="string" table:style-name="ce4">
            <text:p>N/A</text:p>
          </table:table-cell>
          <table:table-cell table:content-validation-name="val1" table:style-name="ce17"/>
          <table:table-cell table:style-name="ce20"/>
          <table:table-cell table:style-name="ce20"/>
          <table:table-cell table:style-name="ce20"/>
          <table:table-cell table:number-columns-repeated="16377"/>
        </table:table-row>
        <table:table-row table:style-name="ro3">
          <table:table-cell office:value-type="float" office:value="15" table:style-name="ce2">
            <text:p>15</text:p>
          </table:table-cell>
          <table:table-cell office:value-type="string" table:style-name="ce3">
            <text:p>15. An APRA-regulated entity must maintain an information security capability commensurate with the size and extent of threats to its information assets, and which enables the continued sound operation of the entity.</text:p>
          </table:table-cell>
          <table:table-cell office:value-type="string" office:string-value="Non compliant" table:formula="of:=IF(['CPS234'.$D62]=0;&quot;Non compliant&quot;;['CPS234'.$D62])"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16" table:style-name="ce2">
            <text:p>16</text:p>
          </table:table-cell>
          <table:table-cell office:value-type="string" table:style-name="ce3">
            <text:p>16. Where information assets are managed by a related party or third party, the APRA-regulated entity must assess the information security capability of that party, commensurate with the potential consequences of an information security incident affecting those assets.</text:p>
          </table:table-cell>
          <table:table-cell office:value-type="string" office:string-value="Non compliant" table:formula="of:=IF(['CPS234'.$D63]=0;&quot;Non compliant&quot;;['CPS234'.$D63])"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17" table:style-name="ce2">
            <text:p>17</text:p>
          </table:table-cell>
          <table:table-cell office:value-type="string" table:style-name="ce3">
            <text:p>17. An APRA-regulated entity must actively maintain its information security capability with respect to changes in vulnerabilities and threats, including those resulting from changes to information assets or its business environment.</text:p>
          </table:table-cell>
          <table:table-cell office:value-type="string" office:string-value="Non compliant" table:formula="of:=IF(['CPS234'.$D64]=0;&quot;Non compliant&quot;;['CPS234'.$D64])"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Policy framework</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float" office:value="18" table:style-name="ce2">
            <text:p>18</text:p>
          </table:table-cell>
          <table:table-cell office:value-type="string" table:style-name="ce3">
            <text:p>18. An APRA-regulated entity must maintain an information security policy framework commensurate with its exposures to vulnerabilities and threats.</text:p>
          </table:table-cell>
          <table:table-cell office:value-type="string" office:string-value="Non compliant" table:formula="of:=IF(['CPS234'.$D67]=0;&quot;Non compliant&quot;;['CPS234'.$D67])"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19" table:style-name="ce2">
            <text:p>19</text:p>
          </table:table-cell>
          <table:table-cell office:value-type="string" table:style-name="ce3">
            <text:p>19. An APRA-regulated entity’s information security policy framework must provide direction on the responsibilities of all parties who have an obligation to maintain information security.</text:p>
          </table:table-cell>
          <table:table-cell office:value-type="string" office:string-value="Non compliant" table:formula="of:=IF(['CPS234'.$D68]=0;&quot;Non compliant&quot;;['CPS234'.$D68])"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Information asset identification and classification</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6">
          <table:table-cell office:value-type="float" office:value="20" table:style-name="ce2">
            <text:p>20</text:p>
          </table:table-cell>
          <table:table-cell office:value-type="string" table:style-name="ce3">
            <text:p>20. An APRA-regulated entity must classify its information assets, including those managed by related parties and third parties, by criticality and sensitivity. This classification must reflect the degree to which an information security incident affecting an information asset has the potential to affect, financially or non-financially, the entity or the interests of depositors, policyholders, beneficiaries or other customers.</text:p>
          </table:table-cell>
          <table:table-cell office:value-type="string" office:string-value="Non compliant" table:formula="of:=IF(['CPS234'.$D71]=0;&quot;Non compliant&quot;;['CPS234'.$D71])"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Implementation of control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21" table:style-name="ce2">
            <text:p>21</text:p>
          </table:table-cell>
          <table:table-cell office:value-type="string" table:style-name="ce3">
            <text:p>21. An APRA-regulated entity must have information security controls to protect its information assets, including those managed by related parties and third parties, that are implemented in a timely manner and that are commensurate with:</text:p>
          </table:table-cell>
          <table:table-cell office:value-type="string" office:string-value="Non compliant" table:formula="of:=IF(['CPS234'.$D74]=0;&quot;Non compliant&quot;;['CPS234'.$D74])"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1 (a)</text:p>
          </table:table-cell>
          <table:table-cell office:value-type="string" table:style-name="ce8">
            <text:p>(a) vulnerabilities and threats to the information assets;</text:p>
          </table:table-cell>
          <table:table-cell office:value-type="string" office:string-value="Non compliant" table:formula="of:=IF(['CPS234'.$D75]=0;&quot;Non compliant&quot;;['CPS234'.$D75])"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1 (b)</text:p>
          </table:table-cell>
          <table:table-cell office:value-type="string" table:style-name="ce8">
            <text:p>(b) the criticality and sensitivity of the information assets;</text:p>
          </table:table-cell>
          <table:table-cell office:value-type="string" office:string-value="Non compliant" table:formula="of:=IF(['CPS234'.$D76]=0;&quot;Non compliant&quot;;['CPS234'.$D76])"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1 (c )</text:p>
          </table:table-cell>
          <table:table-cell office:value-type="string" table:style-name="ce8">
            <text:p>(c) the stage at which the information assets are within their life-cycle; and</text:p>
          </table:table-cell>
          <table:table-cell office:value-type="string" office:string-value="Non compliant" table:formula="of:=IF(['CPS234'.$D77]=0;&quot;Non compliant&quot;;['CPS234'.$D77])"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1 (d)</text:p>
          </table:table-cell>
          <table:table-cell office:value-type="string" table:style-name="ce8">
            <text:p>(d) the potential consequences of an information security incident.</text:p>
          </table:table-cell>
          <table:table-cell office:value-type="string" office:string-value="Non compliant" table:formula="of:=IF(['CPS234'.$D78]=0;&quot;Non compliant&quot;;['CPS234'.$D78])"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22" table:style-name="ce12">
            <text:p>22</text:p>
          </table:table-cell>
          <table:table-cell office:value-type="string" table:style-name="ce3">
            <text:p>22. Where an APRA-regulated entity’s information assets are managed by a related party or third party, the APRA-regulated entity must evaluate the design of that party’s information security controls that protects the information assets of the APRA-regulated entity.</text:p>
          </table:table-cell>
          <table:table-cell office:value-type="string" office:string-value="Non compliant" table:formula="of:=IF(['CPS234'.$D79]=0;&quot;Non compliant&quot;;['CPS234'.$D79])"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Incident management</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float" office:value="23" table:style-name="ce2">
            <text:p>23</text:p>
          </table:table-cell>
          <table:table-cell office:value-type="string" table:style-name="ce3">
            <text:p>23. An APRA-regulated entity must have robust mechanisms in place to detect and respond to information security incidents in a timely manner.</text:p>
          </table:table-cell>
          <table:table-cell office:value-type="string" office:string-value="Non compliant" table:formula="of:=IF(['CPS234'.$D82]=0;&quot;Non compliant&quot;;['CPS234'.$D82])"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24" table:style-name="ce2">
            <text:p>24</text:p>
          </table:table-cell>
          <table:table-cell office:value-type="string" table:style-name="ce3">
            <text:p>24. An APRA-regulated entity must maintain plans to respond to information security incidents that the entity considers could plausibly occur (information security response plans).</text:p>
          </table:table-cell>
          <table:table-cell office:value-type="string" office:string-value="Non compliant" table:formula="of:=IF(['CPS234'.$D83]=0;&quot;Non compliant&quot;;['CPS234'.$D83])"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float" office:value="25" table:style-name="ce2">
            <text:p>25</text:p>
          </table:table-cell>
          <table:table-cell office:value-type="string" table:style-name="ce3">
            <text:p>25. An APRA-regulated entity’s information security response plans must include the mechanisms in place for:</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25 (a)</text:p>
          </table:table-cell>
          <table:table-cell office:value-type="string" table:style-name="ce8">
            <text:p>(a) managing all relevant stages of an incident, from detection to post-incident review; and</text:p>
          </table:table-cell>
          <table:table-cell office:value-type="string" office:string-value="Non compliant" table:formula="of:=IF(['CPS234'.$D85]=0;&quot;Non compliant&quot;;['CPS234'.$D85])"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25 (b)</text:p>
          </table:table-cell>
          <table:table-cell office:value-type="string" table:style-name="ce8">
            <text:p>(b) escalation and reporting of information security incidents to the Board, other governing bodies and individuals responsible for information security incident management and oversight, as appropriate.</text:p>
          </table:table-cell>
          <table:table-cell office:value-type="string" office:string-value="Non compliant" table:formula="of:=IF(['CPS234'.$D86]=0;&quot;Non compliant&quot;;['CPS234'.$D86])"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float" office:value="26" table:style-name="ce2">
            <text:p>26</text:p>
          </table:table-cell>
          <table:table-cell office:value-type="string" table:style-name="ce3">
            <text:p>26. An APRA-regulated entity must annually review and test its information security response plans to ensure they remain effective and fit-for-purpose.</text:p>
          </table:table-cell>
          <table:table-cell office:value-type="string" office:string-value="Non compliant" table:formula="of:=IF(['CPS234'.$D87]=0;&quot;Non compliant&quot;;['CPS234'.$D87])"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Testing control effectiveness</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27" table:style-name="ce2">
            <text:p>27</text:p>
          </table:table-cell>
          <table:table-cell office:value-type="string" table:style-name="ce3">
            <text:p>27. An APRA-regulated entity must test the effectiveness of its information security controls through a systematic testing program. The nature and frequency of the systematic testing must be commensurate with:</text:p>
          </table:table-cell>
          <table:table-cell office:value-type="string" office:string-value="Non compliant" table:formula="of:=IF(['CPS234'.$D90]=0;&quot;Non compliant&quot;;['CPS234'.$D90])"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7 (a)</text:p>
          </table:table-cell>
          <table:table-cell office:value-type="string" table:style-name="ce8">
            <text:p>(a) the rate at which the vulnerabilities and threats change;</text:p>
          </table:table-cell>
          <table:table-cell office:value-type="string" office:string-value="Non compliant" table:formula="of:=IF(['CPS234'.$D91]=0;&quot;Non compliant&quot;;['CPS234'.$D91])"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7 (b)</text:p>
          </table:table-cell>
          <table:table-cell office:value-type="string" table:style-name="ce8">
            <text:p>(b) the criticality and sensitivity of the information asset;</text:p>
          </table:table-cell>
          <table:table-cell office:value-type="string" office:string-value="Non compliant" table:formula="of:=IF(['CPS234'.$D92]=0;&quot;Non compliant&quot;;['CPS234'.$D92])"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7 (c )</text:p>
          </table:table-cell>
          <table:table-cell office:value-type="string" table:style-name="ce8">
            <text:p>(c) the consequences of an information security incident;</text:p>
          </table:table-cell>
          <table:table-cell office:value-type="string" office:string-value="Non compliant" table:formula="of:=IF(['CPS234'.$D93]=0;&quot;Non compliant&quot;;['CPS234'.$D93])"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27 (d)</text:p>
          </table:table-cell>
          <table:table-cell office:value-type="string" table:style-name="ce8">
            <text:p>(d) the risks associated with exposure to environments where the APRA-regulated entity is unable to enforce its information security policies; and</text:p>
          </table:table-cell>
          <table:table-cell office:value-type="string" office:string-value="Non compliant" table:formula="of:=IF(['CPS234'.$D94]=0;&quot;Non compliant&quot;;['CPS234'.$D94])"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office:value-type="string" table:style-name="ce7">
            <text:p>27 (e)</text:p>
          </table:table-cell>
          <table:table-cell office:value-type="string" table:style-name="ce8">
            <text:p>(e) the materiality and frequency of change to information assets.</text:p>
          </table:table-cell>
          <table:table-cell office:value-type="string" office:string-value="Non compliant" table:formula="of:=IF(['CPS234'.$D95]=0;&quot;Non compliant&quot;;['CPS234'.$D95])" table:style-name="ce11">
            <text:p>Non compliant</text:p>
          </table:table-cell>
          <table:table-cell table:content-validation-name="val1" table:style-name="ce21"/>
          <table:table-cell table:style-name="ce22"/>
          <table:table-cell table:style-name="ce22"/>
          <table:table-cell table:style-name="ce18"/>
          <table:table-cell table:number-columns-repeated="16377"/>
        </table:table-row>
        <table:table-row table:style-name="ro6">
          <table:table-cell office:value-type="float" office:value="28" table:style-name="ce2">
            <text:p>28</text:p>
          </table:table-cell>
          <table:table-cell office:value-type="string" table:style-name="ce3">
            <text:p>28. Where an APRA-regulated entity’s information assets are managed by a related party or a third party, and the APRA-regulated entity is reliant on that party’s information security control testing, the APRA-regulated entity must assess whether the nature and frequency of testing of controls in respect of those information assets is commensurate with paragraphs 27(a) to 27(e) of this Prudential Standard.</text:p>
          </table:table-cell>
          <table:table-cell office:value-type="string" office:string-value="Non compliant" table:formula="of:=IF(['CPS234'.$D96]=0;&quot;Non compliant&quot;;['CPS234'.$D96])"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29" table:style-name="ce2">
            <text:p>29</text:p>
          </table:table-cell>
          <table:table-cell office:value-type="string" table:style-name="ce3">
            <text:p>29. An APRA-regulated entity must escalate and report to the Board or senior management any testing results that identify information security control deficiencies that cannot be remediated in a timely manner.</text:p>
          </table:table-cell>
          <table:table-cell office:value-type="string" office:string-value="Non compliant" table:formula="of:=IF(['CPS234'.$D97]=0;&quot;Non compliant&quot;;['CPS234'.$D97])"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float" office:value="30" table:style-name="ce2">
            <text:p>30</text:p>
          </table:table-cell>
          <table:table-cell office:value-type="string" table:style-name="ce3">
            <text:p>30. An APRA-regulated entity must ensure that testing is conducted by appropriately skilled and functionally independent specialists.</text:p>
          </table:table-cell>
          <table:table-cell office:value-type="string" office:string-value="Non compliant" table:formula="of:=IF(['CPS234'.$D98]=0;&quot;Non compliant&quot;;['CPS234'.$D98])"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31" table:style-name="ce2">
            <text:p>31</text:p>
          </table:table-cell>
          <table:table-cell office:value-type="string" table:style-name="ce3">
            <text:p>31. An APRA-regulated entity must review the sufficiency of the testing program at least annually or when there is a material change to information assets or the business environment.</text:p>
          </table:table-cell>
          <table:table-cell office:value-type="string" office:string-value="Non compliant" table:formula="of:=IF(['CPS234'.$D99]=0;&quot;Non compliant&quot;;['CPS234'.$D99])"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Internal audit</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32" table:style-name="ce2">
            <text:p>32</text:p>
          </table:table-cell>
          <table:table-cell office:value-type="string" table:style-name="ce3">
            <text:p>32. An APRA-regulated entity’s internal audit activities must include a review of the design and operating effectiveness of information security controls, including those maintained by related parties and third parties (information security control assurance).</text:p>
          </table:table-cell>
          <table:table-cell office:value-type="string" office:string-value="Non compliant" table:formula="of:=IF(['CPS234'.$D102]=0;&quot;Non compliant&quot;;['CPS234'.$D102])"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33" table:style-name="ce2">
            <text:p>33</text:p>
          </table:table-cell>
          <table:table-cell office:value-type="string" table:style-name="ce3">
            <text:p>33. An APRA-regulated entity must ensure that the information security control assurance is provided by personnel appropriately skilled in providing such assurance.</text:p>
          </table:table-cell>
          <table:table-cell office:value-type="string" office:string-value="Non compliant" table:formula="of:=IF(['CPS234'.$D103]=0;&quot;Non compliant&quot;;['CPS234'.$D103])"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34" table:style-name="ce2">
            <text:p>34</text:p>
          </table:table-cell>
          <table:table-cell office:value-type="string" table:style-name="ce3">
            <text:p>34. An APRA-regulated entity’s internal audit function must assess the information security control assurance provided by a related party or third party where:</text:p>
          </table:table-cell>
          <table:table-cell office:value-type="string" office:string-value="Non compliant" table:formula="of:=IF(['CPS234'.$D104]=0;&quot;Non compliant&quot;;['CPS234'.$D104])"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34 (a)</text:p>
          </table:table-cell>
          <table:table-cell office:value-type="string" table:style-name="ce3">
            <text:p>(a) an information security incident affecting the information assets has the potential to materially affect, financially or non-financially, the entity or the interests of depositors, policyholders, beneficiaries or other customers; and</text:p>
          </table:table-cell>
          <table:table-cell office:value-type="string" office:string-value="Non compliant" table:formula="of:=IF(['CPS234'.$D105]=0;&quot;Non compliant&quot;;['CPS234'.$D105])"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34 (b)</text:p>
          </table:table-cell>
          <table:table-cell office:value-type="string" table:style-name="ce3">
            <text:p>(b) internal audit intends to rely on the information security control assurance provided by the related party or third party.</text:p>
          </table:table-cell>
          <table:table-cell office:value-type="string" office:string-value="Non compliant" table:formula="of:=IF(['CPS234'.$D106]=0;&quot;Non compliant&quot;;['CPS234'.$D106])"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table:style-name="ce3"/>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1">
          <table:table-cell table:style-name="ce2"/>
          <table:table-cell office:value-type="string" table:style-name="ce6">
            <text:p>APRA Notification</text:p>
          </table:table-cell>
          <table:table-cell office:value-type="string" table:style-name="ce4">
            <text:p>N/A</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float" office:value="35" table:style-name="ce2">
            <text:p>35</text:p>
          </table:table-cell>
          <table:table-cell office:value-type="string" table:style-name="ce3">
            <text:p>35. An APRA-regulated entity must notify APRA as soon as possible and, in any case, no later than 72 hours, after becoming aware of an information security incident that:</text:p>
          </table:table-cell>
          <table:table-cell office:value-type="string" office:string-value="Non compliant" table:formula="of:=IF(['CPS234'.$D109]=0;&quot;Non compliant&quot;;['CPS234'.$D109])"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3">
          <table:table-cell office:value-type="string" table:style-name="ce7">
            <text:p>35 (a)</text:p>
          </table:table-cell>
          <table:table-cell office:value-type="string" table:style-name="ce8">
            <text:p>(a) materially affected, or had the potential to materially affect, financially or non-financially, the entity or the interests of depositors, policyholders, beneficiaries or other customers; or</text:p>
          </table:table-cell>
          <table:table-cell office:value-type="string" office:string-value="Non compliant" table:formula="of:=IF(['CPS234'.$D110]=0;&quot;Non compliant&quot;;['CPS234'.$D110])"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2">
          <table:table-cell office:value-type="string" table:style-name="ce7">
            <text:p>35 (b)</text:p>
          </table:table-cell>
          <table:table-cell office:value-type="string" table:style-name="ce8">
            <text:p>(b) has been notified to other regulators, either in Australia or other jurisdictions.</text:p>
          </table:table-cell>
          <table:table-cell office:value-type="string" office:string-value="Non compliant" table:formula="of:=IF(['CPS234'.$D111]=0;&quot;Non compliant&quot;;['CPS234'.$D111])"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style-name="ro4">
          <table:table-cell office:value-type="float" office:value="36" table:style-name="ce2">
            <text:p>36</text:p>
          </table:table-cell>
          <table:table-cell office:value-type="string" table:style-name="ce3">
            <text:p>36. An APRA-regulated entity must notify APRA as soon as possible and, in any case, no later than 10 business days, after it becomes aware of a material information security control weakness which the entity expects it will not be able to remediate in a timely manner.</text:p>
          </table:table-cell>
          <table:table-cell office:value-type="string" office:string-value="Non compliant" table:formula="of:=IF(['CPS234'.$D112]=0;&quot;Non compliant&quot;;['CPS234'.$D112])" table:style-name="ce11">
            <text:p>Non compliant</text:p>
          </table:table-cell>
          <table:table-cell table:content-validation-name="val1" table:style-name="ce19"/>
          <table:table-cell table:style-name="ce18"/>
          <table:table-cell table:style-name="ce18"/>
          <table:table-cell table:style-name="ce18"/>
          <table:table-cell table:number-columns-repeated="16377"/>
        </table:table-row>
        <table:table-row table:number-rows-repeated="1048464" table:style-name="ro1">
          <table:table-cell table:number-columns-repeated="16384"/>
        </table:table-row>
      </table:table>
      <table:table table:name="Data" table:style-name="ta2">
        <table:table-column table:style-name="co9" table:default-cell-style-name="ce1"/>
        <table:table-column table:style-name="co8" table:number-columns-repeated="16383" table:default-cell-style-name="ce1"/>
        <table:table-row table:style-name="ro1">
          <table:table-cell office:value-type="string" table:style-name="ce1">
            <text:p>Compliance</text:p>
          </table:table-cell>
          <table:table-cell table:number-columns-repeated="16383"/>
        </table:table-row>
        <table:table-row table:style-name="ro1">
          <table:table-cell office:value-type="string" table:style-name="ce1">
            <text:p>Compliant</text:p>
          </table:table-cell>
          <table:table-cell table:number-columns-repeated="16383"/>
        </table:table-row>
        <table:table-row table:style-name="ro1">
          <table:table-cell office:value-type="string" table:style-name="ce1">
            <text:p>Need development</text:p>
          </table:table-cell>
          <table:table-cell table:number-columns-repeated="16383"/>
        </table:table-row>
        <table:table-row table:style-name="ro1">
          <table:table-cell office:value-type="string" table:style-name="ce1">
            <text:p>Non compliant</text:p>
          </table:table-cell>
          <table:table-cell table:number-columns-repeated="16383"/>
        </table:table-row>
        <table:table-row table:number-rows-repeated="1048572" table:style-name="ro1">
          <table:table-cell table:number-columns-repeated="16384"/>
        </table:table-row>
      </table:table>
      <table:database-ranges>
        <table:database-range table:target-range-address="CPS234.A1:CPS234.G112" table:name="Table1" table:display-filter-buttons="true"/>
        <table:database-range table:target-range-address="Data.A1:Data.A4"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en" number:country="AU">
      <number:number number:decimal-places="0" number:min-integer-digits="1" number:grouping="true">
        <number:embedded-text number:position="0"> </number:embedded-text>
      </number:number>
      <number:currency-symbol number:language="en" number:country="AU">€</number:currency-symbol>
    </number:currency-style>
    <number:currency-style style:name="N36" number:language="en" number:country="AU">
      <style:text-properties fo:color="#FF0000"/>
      <number:text>-</number:text>
      <number:number number:decimal-places="0" number:min-integer-digits="1" number:grouping="true">
        <number:embedded-text number:position="0"> </number:embedded-text>
      </number:number>
      <number:currency-symbol number:language="en" number:country="AU">€</number:currency-symbol>
      <style:map style:condition="value()&gt;=0" style:apply-style-name="N36P0"/>
    </number:currency-style>
    <style:style style:name="cf1" style:family="table-cell" style:data-style-name="N0">
      <style:table-cell-properties fo:background-color="#E7E6E6"/>
    </style:style>
    <style:style style:name="cf2" style:family="table-cell" style:data-style-name="N0">
      <style:text-properties fo:color="#FF0000" fo:font-weight="bold" style:font-weight-asian="bold" style:font-weight-complex="bold"/>
    </style:style>
    <style:style style:name="cf3" style:family="table-cell" style:data-style-name="N0">
      <style:text-properties fo:color="#ED7D31" fo:font-weight="bold" style:font-weight-asian="bold" style:font-weight-complex="bold"/>
    </style:style>
    <style:style style:name="cf4" style:family="table-cell" style:data-style-name="N0">
      <style:table-cell-properties fo:background-color="transparent"/>
      <style:text-properties fo:color="#00B05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5" style:family="table-cell">
      <style:table-cell-properties fo:background-color="transparent"/>
      <style:text-properties fo:color="#00B050" style:font-family-generic="swiss"/>
    </style:style>
    <style:style style:name="cf6" style:family="table-cell">
      <style:text-properties fo:color="#ED7D31" fo:font-weight="bold" style:font-weight-asian="bold" style:font-weight-complex="bold" style:font-family-generic="swiss"/>
    </style:style>
    <style:style style:name="cf7" style:family="table-cell">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Jean-Baptiste Bres</meta:initial-creator>
    <dc:creator>Jean-Baptiste Bres</dc:creator>
    <meta:creation-date>2018-10-23T04:41:38Z</meta:creation-date>
    <dc:date>2018-11-13T06:23:46Z</dc:date>
    <meta:user-defined meta:name="ContentTypeId">0x01010067A120DD27C62444B66197F1B60C0C5E</meta:user-defined>
  </office:meta>
</office:document-meta>
</file>